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67</text:p>
          </table:table-cell>
          <table:table-cell table:number-columns-repeated="4" table:style-name="ce10"/>
          <table:table-cell office:value-type="string" table:style-name="ce12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9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530002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530002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530002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53000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53000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530002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53000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53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53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53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3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3100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36:13:32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2B4854D619BE5D2CC72512F4275AA2BFA7D032BC6CEF08014C6CCE0961E630EEDEAB01AB17EB30CFBF2668C6C8C05D47A163EE485E325C2584F2C3C45C541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омова Галина Вячеславовна</meta:initial-creator>
    <dc:creator>Пользователь</dc:creator>
    <meta:creation-date>2024-07-17T10:20:06Z</meta:creation-date>
    <dc:date>2024-07-17T10:20:32Z</dc:date>
  </office:meta>
</office:document-meta>
</file>